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margin-left="0cm" fo:margin-right="0.397cm" fo:margin-top="0.397cm" fo:margin-bottom="0.397cm" fo:orphans="2" fo:widows="2" fo:text-indent="0cm" style:auto-text-indent="false" fo:padding="0cm" fo:border="none"/>
      <style:text-properties fo:font-variant="normal" fo:text-transform="none" fo:color="#000000" style:font-name="Verdana" fo:font-size="9pt" fo:letter-spacing="normal" fo:font-style="normal" fo:font-weight="normal"/>
    </style:style>
    <text:list-style style:name="L1">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83205427995786871" text:style-name="L1">
        <text:list-item>
          <text:p text:style-name="P1">Liste standards jazz Recorda me : j Henderson,I mean you : t Monk,Cantaloupe island : h Hancock , Watermelon Man : h Hancock,Feuilles mortes : Kosma,The thumb : Wes Montgomery,All the things you are : j Kern,Blue n green : M Davis,So what: m Davis,Four on six : w Montgomery,Blues for alice : c Parker,Night and day : c Porter,Beautiful love : w King,Girl from ipanema: jobim,Desafinado: jobim?Blue bossa:, How insensitive: Jobim,Corcovado: Jobim,Wave,In search of my heart: m Tyner,Dona lee: c Parker,Chicken: j Pastorius,Ornitology : c Parker,Blues for alice : c Parker,Footprints : w Shorter,Fire : e Truffaz,All of me : s Simons,Half nelson : Miles Davis,Giant steps : J Coltrane,Day of wine and roses,Softly as in the morning sunrise,Pithycanthropus erectus,Black orpheus,The good life,Eole blues,Esa mo sata diferente,C si bon...... ROCK Daft punk, Pharrel williams, Red hot chili peppers,Pink floyd,Hendrix,Bob marley,Noir Desir, A-AH, David Bowie, Nirvana, the Beatles, James Brown,Jamiroquai, Radiohead,Amy Winehouse, M, Beck, Vianney, Santana, Lenny Kravitz,U2 Pink martini, .... Variete francaise Serge Gainsbourg, Dutronc, Nino Ferrer, Claude Nougaro ,Katerine, Vassilu Michel Berger, ... Nous pouvons egalement travailler un repertoire à la demand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1$Win32 OpenOffice.org_project/411m6$Build-9775</meta:generator>
    <dc:date>2017-08-29T15:26:10.97</dc:date>
    <meta:document-statistic meta:table-count="0" meta:image-count="0" meta:object-count="0" meta:page-count="1" meta:paragraph-count="1" meta:word-count="186" meta:character-count="1267"/>
    <dc:creator>aurelien bouc</dc:creator>
    <meta:user-defined meta:name="Info 1"/>
    <meta:user-defined meta:name="Info 2"/>
    <meta:user-defined meta:name="Info 3"/>
    <meta:user-defined meta:name="Info 4"/>
  </office:meta>
</office:document-meta>
</file>